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074EA7629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9cc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2e9ea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bbf367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gradient-name="Gradient_20_14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629cm"/>
    </style:style>
    <style:style style:name="gr6" style:family="graphic" style:parent-style-name="standard">
      <style:graphic-properties draw:stroke="none" draw:fill="gradient" draw:fill-gradient-name="Gradient_20_1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9cc3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2e9ea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bbf367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46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_20_1-notes">
      <style:graphic-properties draw:fill-color="#ffffff" fo:min-height="12.57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53635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color="#353635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132b66" style:text-line-through-style="none" fo:font-family="Arial" fo:font-size="24pt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2" style:family="text">
      <style:text-properties fo:color="#353635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353635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4a4a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draw:frame draw:name="Title 2" presentation:style-name="pr1" draw:text-style-name="P1" draw:layer="layout" svg:width="17.991cm" svg:height="2.539cm" svg:x="0.047cm" svg:y="-0.088cm" presentation:class="title">
          <draw:text-box>
            <text:p><text:span text:style-name="T1">StratusLab API's Minutes</text:span></text:p>
          </draw:text-box>
        </draw:frame>
        <draw:custom-shape draw:style-name="gr1" draw:text-style-name="P3" draw:layer="layout" svg:width="13.97cm" svg:height="1.905cm" svg:x="10.928cm" svg:y="12.55cm">
          <text:p text:style-name="P2"><text:span text:style-name="T2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3.97cm" svg:height="0.735cm" svg:x="10.928cm" svg:y="11.618cm">
          <text:p text:style-name="P2"><text:span text:style-name="T3">XML-R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7.546cm" svg:height="1.676cm" svg:x="13.903cm" svg:y="9.713cm">
          <text:p text:style-name="P2"><text:span text:style-name="T3">OCA</text:span></text:p>
          <text:p text:style-name="P2"><text:span text:style-name="T4">(Java + Rub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.385cm" svg:height="1.67cm" svg:x="19.064cm" svg:y="7.851cm">
          <text:p text:style-name="P2"><text:span text:style-name="T3">ONE</text:span></text:p>
          <text:p text:style-name="P2"><text:span text:style-name="T3">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4.901cm" svg:height="1.676cm" svg:x="13.938cm" svg:y="7.851cm">
          <text:p text:style-name="P2"><text:span text:style-name="T5">OCCI</text:span></text:p>
          <text:p text:style-name="P2"><text:span text:style-name="T5">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902cm" svg:height="0.686cm" svg:x="13.928cm" svg:y="6.981cm">
          <text:p text:style-name="P2"><text:span text:style-name="T3">HTTPs - R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19cm" svg:height="3.505cm" svg:x="10.903cm" svg:y="7.875cm">
          <text:p text:style-name="P2"><text:span text:style-name="T5">Tcloud</text:span></text:p>
          <text:p text:style-name="P2"><text:span text:style-name="T5">Adaptor</text:span></text:p>
          <draw:enhanced-geometry svg:viewBox="0 0 21600 21600" draw:path-stretchpoint-x="10800" draw:path-stretchpoint-y="10800" draw:text-areas="?f3 ?f4 ?f5 ?f6" draw:type="round-rectangle" draw:modifiers="1115.384615384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.819cm" svg:height="0.686cm" svg:x="10.903cm" svg:y="6.981cm">
          <text:p text:style-name="P2"><text:span text:style-name="T3">TClo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.954cm" svg:height="1.676cm" svg:x="15.875cm" svg:y="5.089cm">
          <text:p text:style-name="P2"><text:span text:style-name="T3">OCCI 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4.761cm" svg:height="1.676cm" svg:x="10.903cm" svg:y="5.051cm">
          <text:p text:style-name="P2"><text:span text:style-name="T5">Service</text:span></text:p>
          <text:p text:style-name="P2"><text:span text:style-name="T5">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753cm" svg:height="0.686cm" svg:x="10.903cm" svg:y="4.181cm">
          <text:p text:style-name="P2"><text:span text:style-name="T3">TClo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5cm" svg:height="1.676cm" svg:x="21.724cm" svg:y="9.68cm">
          <text:p text:style-name="P2"><text:span text:style-name="T3">Stratus</text:span></text:p>
          <text:p text:style-name="P2"><text:span text:style-name="T3">sysadm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756cm" svg:height="1.676cm" svg:x="10.873cm" svg:y="2.289cm">
          <text:p text:style-name="P2"><text:span text:style-name="T3">TCloud</text:span></text:p>
          <text:p text:style-name="P2"><text:span text:style-name="T3"><text:s/></text:span><text:span text:style-name="T3">CLI + G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8.797cm" svg:height="1.905cm" svg:x="0.365cm" svg:y="7.996cm">
          <text:p text:style-name="P2"><text:span text:style-name="T2">Image 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8.697cm" svg:height="0.735cm" svg:x="0.365cm" svg:y="7.064cm">
          <text:p text:style-name="P2"><text:span text:style-name="T3">Repo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.27cm" svg:height="5.15cm" draw:transform="rotate (-3.13461133658241) translate (10.568cm 13.006cm)">
          <text:p/>
          <draw:enhanced-geometry svg:viewBox="0 0 21600 21600" draw:text-areas="?f0 ?f7 ?f2 21600" draw:type="up-arrow" draw:modifiers="6508.0955154339 5404.2486231313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6" draw:layer="layout" svg:width="3.478cm" svg:height="0.879cm" draw:transform="rotate (1.54758344774308) translate (9.488cm 11.118cm)">
          <draw:text-box>
            <text:p><text:span text:style-name="T6">SYSADMIN</text:span></text:p>
          </draw:text-box>
        </draw:frame>
        <draw:custom-shape draw:style-name="gr6" draw:text-style-name="P2" draw:layer="layout" svg:width="1.27cm" svg:height="5.15cm" svg:x="9.28cm" svg:y="2.36cm">
          <text:p/>
          <draw:enhanced-geometry svg:viewBox="0 0 21600 21600" draw:text-areas="?f0 ?f7 ?f2 21600" draw:type="up-arrow" draw:modifiers="6508.0955154339 5404.2486231313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6" draw:layer="layout" svg:width="2.068cm" svg:height="0.879cm" draw:transform="rotate (1.57323978774739) translate (9.496cm 6.88cm)">
          <draw:text-box>
            <text:p><text:span text:style-name="T6">USER</text:span></text:p>
          </draw:text-box>
        </draw:frame>
        <draw:custom-shape draw:style-name="gr2" draw:text-style-name="P4" draw:layer="layout" svg:width="3.042cm" svg:height="0.735cm" svg:x="10.928cm" svg:y="14.691cm">
          <text:p text:style-name="P2"><text:span text:style-name="T3">T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042cm" svg:height="0.735cm" svg:x="14.561cm" svg:y="14.692cm">
          <text:p text:style-name="P2"><text:span text:style-name="T3">I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042cm" svg:height="0.735cm" svg:x="18.195cm" svg:y="14.692cm">
          <text:p text:style-name="P2"><text:span text:style-name="T3">V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042cm" svg:height="0.735cm" svg:x="21.828cm" svg:y="14.692cm">
          <text:p text:style-name="P2"><text:span text:style-name="T3">Auth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042cm" svg:height="1.394cm" svg:x="10.928cm" svg:y="15.623cm">
          <text:p text:style-name="P2"><text:span text:style-name="T5">TM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042cm" svg:height="1.394cm" svg:x="14.528cm" svg:y="15.623cm">
          <text:p text:style-name="P2"><text:span text:style-name="T5">IM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042cm" svg:height="1.394cm" svg:x="18.128cm" svg:y="15.623cm">
          <text:p text:style-name="P2"><text:span text:style-name="T5">VM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042cm" svg:height="1.394cm" svg:x="21.828cm" svg:y="15.623cm">
          <text:p text:style-name="P2"><text:span text:style-name="T5">Auth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575cm" svg:height="1.27cm" svg:x="0.305cm" svg:y="16.0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1.575cm" svg:height="0.737cm" svg:x="0.305cm" svg:y="17.5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3.415cm" svg:height="0.878cm" svg:x="1.705cm" svg:y="16.267cm">
          <draw:text-box>
            <text:p><text:span text:style-name="T7">Component</text:span></text:p>
          </draw:text-box>
        </draw:frame>
        <draw:frame draw:style-name="gr9" draw:text-style-name="P8" draw:layer="layout" svg:width="4.045cm" svg:height="0.878cm" svg:x="1.705cm" svg:y="17.521cm">
          <draw:text-box>
            <text:p><text:span text:style-name="T7">Interface / API</text:span></text:p>
          </draw:text-box>
        </draw:frame>
        <draw:custom-shape draw:style-name="gr10" draw:text-style-name="P7" draw:layer="layout" svg:width="1.581cm" svg:height="1.27cm" svg:x="0.302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1.535cm" svg:height="0.878cm" svg:x="1.705cm" svg:y="14.801cm">
          <draw:text-box>
            <text:p><text:span text:style-name="T7">Tool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draw:frame draw:name="Title 2" presentation:style-name="pr1" draw:text-style-name="P1" draw:layer="layout" svg:width="17.991cm" svg:height="2.539cm" svg:x="0.047cm" svg:y="-0.088cm" presentation:class="title">
          <draw:text-box>
            <text:p><text:span text:style-name="T1">StratusLab API's Minutes</text:span></text:p>
          </draw:text-box>
        </draw:frame>
        <draw:custom-shape draw:style-name="gr1" draw:text-style-name="P3" draw:layer="layout" svg:width="8.272cm" svg:height="1.905cm" svg:x="0.637cm" svg:y="4.296cm">
          <text:p text:style-name="P2"><text:span text:style-name="T2">Image 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8.345cm" svg:height="0.735cm" svg:x="0.637cm" svg:y="3.364cm">
          <text:p text:style-name="P2"><text:span text:style-name="T3">Repo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6.325cm" svg:height="3.806cm" svg:x="9.204cm" svg:y="3.04cm">
          <draw:text-box>
            <text:list text:style-name="L1">
              <text:list-item>
                <text:p><text:span text:style-name="T8"><text:s/></text:span><text:span text:style-name="T8">Repo is target to VM disk images</text:span></text:p>
              </text:list-item>
              <text:list-item>
                <text:p><text:span text:style-name="T8"><text:s/></text:span><text:span text:style-name="T8">Repo API allows to manage image metadata </text:span></text:p>
              </text:list-item>
              <text:list-item>
                <text:p><text:span text:style-name="T8"><text:s/></text:span><text:span text:style-name="T8">Actual image location as URL</text:span></text:p>
              </text:list-item>
              <text:list-item>
                <text:p><text:span text:style-name="T8"><text:s/></text:span><text:span text:style-name="T8">StratusLab Sites can use images in the Repostiroy</text:span></text:p>
              </text:list-item>
              <text:list-item>
                <text:p><text:span text:style-name="T8"><text:s/></text:span><text:span text:style-name="T8">Integration with OpenNebula Image management open</text:span></text:p>
              </text:list-item>
            </text:list>
          </draw:text-box>
        </draw:frame>
        <draw:custom-shape draw:style-name="gr1" draw:text-style-name="P5" draw:layer="layout" svg:width="4.761cm" svg:height="1.676cm" svg:x="4.122cm" svg:y="9.42cm">
          <text:p text:style-name="P2"><text:span text:style-name="T5">Service</text:span></text:p>
          <text:p text:style-name="P2"><text:span text:style-name="T5">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753cm" svg:height="0.686cm" svg:x="4.13cm" svg:y="8.55cm">
          <text:p text:style-name="P2"><text:span text:style-name="T3">TClo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3.26cm" svg:height="2.384cm" svg:x="9.204cm" svg:y="8.541cm">
          <draw:text-box>
            <text:list text:style-name="L1">
              <text:list-item>
                <text:p><text:span text:style-name="T8"><text:s/></text:span><text:span text:style-name="T8">Multi-VM service definition</text:span></text:p>
              </text:list-item>
              <text:list-item>
                <text:p><text:span text:style-name="T8"><text:s/></text:span><text:span text:style-name="T8">OVF based</text:span></text:p>
              </text:list-item>
              <text:list-item>
                <text:p><text:span text:style-name="T8"><text:s/></text:span><text:span text:style-name="T8">Convergence with OCCI should be explored</text:span></text:p>
              </text:list-item>
            </text:list>
          </draw:text-box>
        </draw:frame>
        <draw:custom-shape draw:style-name="gr1" draw:text-style-name="P5" draw:layer="layout" svg:width="4.901cm" svg:height="1.676cm" svg:x="3.982cm" svg:y="15.595cm">
          <text:p text:style-name="P2"><text:span text:style-name="T5">OCCI</text:span></text:p>
          <text:p text:style-name="P2"><text:span text:style-name="T5">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902cm" svg:height="0.686cm" svg:x="3.981cm" svg:y="14.725cm">
          <text:p text:style-name="P2"><text:span text:style-name="T3">HTTPs - R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15.916cm" svg:height="6.65cm" svg:x="9.204cm" svg:y="12.741cm">
          <draw:text-box>
            <text:list text:style-name="L1">
              <text:list-item>
                <text:p><text:span text:style-name="T8"><text:s/></text:span><text:span text:style-name="T8">Security (authentication) based in x509 at proxy level</text:span></text:p>
              </text:list-item>
              <text:list-item>
                <text:p><text:span text:style-name="T8"><text:s/></text:span><text:span text:style-name="T8">Based on current OpenNebula implementation</text:span></text:p>
              </text:list-item>
              <text:list-item>
                <text:p><text:span text:style-name="T8"><text:s/></text:span><text:span text:style-name="T8">Debate on storage API (register before use vs direct </text:span></text:p>
                <text:p><text:span text:style-name="T8"><text:s/></text:span><text:span text:style-name="T8">repo reference), needs more discussion </text:span></text:p>
              </text:list-item>
              <text:list-item>
                <text:p><text:span text:style-name="T8"><text:s/></text:span><text:span text:style-name="T8">Errors (those for end-user) should be more <text:s/></text:span></text:p>
                <text:p><text:span text:style-name="T8"><text:s/></text:span><text:span text:style-name="T8">informative </text:span></text:p>
              </text:list-item>
              <text:list-item>
                <text:p><text:span text:style-name="T8"><text:s/></text:span><text:span text:style-name="T8">OCCI CLI tools may be preserved if useful</text:span></text:p>
              </text:list-item>
              <text:list-item>
                <text:p><text:span text:style-name="T8"><text:s/></text:span><text:span text:style-name="T8">Users identity is preserved (no mapping), VO rules <text:s/></text:span></text:p>
                <text:p><text:span text:style-name="T8"><text:s/></text:span><text:span text:style-name="T8">may apply</text:span></text:p>
              </text:list-item>
            </text:list>
          </draw:text-box>
        </draw:frame>
        <draw:custom-shape draw:style-name="gr3" draw:text-style-name="P4" draw:layer="layout" svg:width="2.954cm" svg:height="1.041cm" svg:x="5.929cm" svg:y="13.49cm">
          <text:p text:style-name="P2"><text:span text:style-name="T3">OCCI 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7.489cm" svg:height="7.249cm" svg:x="0.218cm" svg:y="12.666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7.489cm" svg:height="3.928cm" svg:x="0.219cm" svg:y="7.967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7.489cm" svg:height="3.928cm" svg:x="0.22cm" svg:y="2.967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draw:frame draw:name="Title 2" presentation:style-name="pr1" draw:text-style-name="P1" draw:layer="layout" svg:width="17.991cm" svg:height="2.539cm" svg:x="0.047cm" svg:y="-0.088cm" presentation:class="title">
          <draw:text-box>
            <text:p><text:span text:style-name="T1">StratusLab API's Minutes</text:span></text:p>
          </draw:text-box>
        </draw:frame>
        <draw:custom-shape draw:style-name="gr1" draw:text-style-name="P3" draw:layer="layout" svg:width="8.385cm" svg:height="1.905cm" svg:x="0.498cm" svg:y="5.897cm">
          <text:p text:style-name="P2"><text:span text:style-name="T2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8.358cm" svg:height="0.735cm" svg:x="0.525cm" svg:y="4.965cm">
          <text:p text:style-name="P2"><text:span text:style-name="T3">XML-R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.385cm" svg:height="1.67cm" svg:x="3.098cm" svg:y="3.089cm">
          <text:p text:style-name="P2"><text:span text:style-name="T3">ONE</text:span></text:p>
          <text:p text:style-name="P2"><text:span text:style-name="T3">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5cm" svg:height="1.676cm" svg:x="5.733cm" svg:y="3.089cm">
          <text:p text:style-name="P2"><text:span text:style-name="T3">Stratus</text:span></text:p>
          <text:p text:style-name="P2"><text:span text:style-name="T3">sysadm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.042cm" svg:height="0.735cm" svg:x="5.968cm" svg:y="9.67cm">
          <text:p text:style-name="P2"><text:span text:style-name="T3">Auth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042cm" svg:height="1.394cm" svg:x="5.968cm" svg:y="10.601cm">
          <text:p text:style-name="P2"><text:span text:style-name="T5">Auth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354cm" svg:height="0.735cm" svg:x="1.306cm" svg:y="15.236cm">
          <text:p text:style-name="P2"><text:span text:style-name="T4">T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296cm" svg:height="0.735cm" svg:x="3.939cm" svg:y="15.236cm">
          <text:p text:style-name="P2"><text:span text:style-name="T4">I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2.237cm" svg:height="0.735cm" svg:x="6.573cm" svg:y="15.236cm">
          <text:p text:style-name="P2"><text:span text:style-name="T4">VM -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354cm" svg:height="1.394cm" svg:x="1.306cm" svg:y="16.167cm">
          <text:p text:style-name="P2"><text:span text:style-name="T5">TM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329cm" svg:height="1.394cm" svg:x="3.906cm" svg:y="16.167cm">
          <text:p text:style-name="P2"><text:span text:style-name="T5">IM</text:span></text:p>
          <text:p text:style-name="P2"><text:span text:style-name="T5">dri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304cm" svg:height="1.394cm" svg:x="6.506cm" svg:y="16.167cm">
          <text:p text:style-name="P2"><text:span text:style-name="T5">VM</text:span></text:p>
          <text:p text:style-name="P2"><text:span text:style-name="T5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5.605cm" svg:height="2.384cm" svg:x="9.204cm" svg:y="4.341cm">
          <draw:text-box>
            <text:list text:style-name="L1">
              <text:list-item>
                <text:p><text:span text:style-name="T8"><text:s/></text:span><text:span text:style-name="T8">Stratus CLI for sysadmin operations (install hosts...) </text:span></text:p>
              </text:list-item>
              <text:list-item>
                <text:p><text:span text:style-name="T8"><text:s/></text:span><text:span text:style-name="T8">OpenNebula CLI not for cloud users, may include </text:span></text:p>
                <text:p><text:span text:style-name="T8"><text:s/></text:span><text:span text:style-name="T8">configuration of other modules (e.g. authN) </text:span></text:p>
              </text:list-item>
            </text:list>
          </draw:text-box>
        </draw:frame>
        <draw:frame draw:style-name="gr9" draw:text-style-name="P6" draw:layer="layout" svg:width="16.473cm" svg:height="3.095cm" svg:x="9.204cm" svg:y="9.341cm">
          <draw:text-box>
            <text:list text:style-name="L1">
              <text:list-item>
                <text:p><text:span text:style-name="T8"><text:s/></text:span><text:span text:style-name="T8">Auth-driver needs an interface to define role-based</text:span></text:p>
                <text:p><text:span text:style-name="T8"><text:s/></text:span><text:span text:style-name="T8">access rules</text:span></text:p>
              </text:list-item>
              <text:list-item>
                <text:p><text:span text:style-name="T8"><text:s/></text:span><text:span text:style-name="T8">Implementation alternatives: through XML-RPC method</text:span></text:p>
                <text:p><text:span text:style-name="T8"><text:s/></text:span><text:span text:style-name="T8">or with another interface for the Auth driver</text:span></text:p>
              </text:list-item>
            </text:list>
          </draw:text-box>
        </draw:frame>
        <draw:frame draw:style-name="gr9" draw:text-style-name="P6" draw:layer="layout" svg:width="14.826cm" svg:height="5.939cm" svg:x="9.204cm" svg:y="13.942cm">
          <draw:text-box>
            <text:list text:style-name="L1">
              <text:list-item>
                <text:p><text:span text:style-name="T8"><text:s/></text:span><text:span text:style-name="T8">It may be useful to document Driver APIs and </text:span></text:p>
                <text:p><text:span text:style-name="T8"><text:s/></text:span><text:span text:style-name="T8">libraries. </text:span></text:p>
              </text:list-item>
            </text:list>
            <text:p><text:span text:style-name="T8"/></text:p>
            <text:p><text:span text:style-name="T8">Some debate around (no consensus):</text:span></text:p>
            <text:list text:continue-numbering="true" text:style-name="L1">
              <text:list-header>
                <text:p><text:span text:style-name="T8"/></text:p>
              </text:list-header>
              <text:list-item>
                <text:p><text:span text:style-name="T8"><text:s/></text:span><text:span text:style-name="T8">Retry functionality, at operation level within the </text:span></text:p>
                <text:p><text:span text:style-name="T8"><text:s/></text:span><text:span text:style-name="T8">driver.</text:span></text:p>
              </text:list-item>
              <text:list-item>
                <text:p><text:span text:style-name="T8"><text:s/></text:span><text:span text:style-name="T8">Specific LOG2USER command (see OCCI notes)</text:span></text:p>
              </text:list-item>
            </text:list>
          </draw:text-box>
        </draw:frame>
        <draw:custom-shape draw:style-name="gr13" draw:text-style-name="P2" draw:layer="layout" svg:width="27.489cm" svg:height="6.35cm" svg:x="0.216cm" svg:y="13.965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7.489cm" svg:height="3.665cm" svg:x="0.217cm" svg:y="8.965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7.489cm" svg:height="4.991cm" svg:x="0.218cm" svg:y="2.94cm">
          <text:p/>
          <draw:enhanced-geometry svg:viewBox="0 0 21600 21600" draw:path-stretchpoint-x="10800" draw:path-stretchpoint-y="10800" draw:text-areas="?f3 ?f4 ?f5 ?f6" draw:type="round-rectangle" draw:modifiers="1262.141357592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ffffff" draw:end-color="#47b8b8" draw:start-intensity="100%" draw:end-intensity="100%" draw:angle="1800" draw:border="50%"/>
    <draw:gradient draw:name="Gradient_20_14" draw:display-name="Gradient 14" draw:style="linear" draw:start-color="#ffffff" draw:end-color="#47b8b8" draw:start-intensity="100%" draw:end-intensity="100%" draw:angle="0" draw:border="50%"/>
    <draw:gradient draw:name="Gradient_20_8" draw:display-name="Gradient 8" draw:style="linear" draw:start-color="#333399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132b66" style:text-outline="false" style:text-line-through-style="none" fo:font-family="Arial" fo:font-size="24pt" fo:language="en" fo:country="US" fo:font-style="normal" fo:text-shadow="none" style:text-underline-style="none" fo:font-weight="bold" style:letter-kerning="true" style:font-family-asian="'ＭＳ Ｐゴシック'" style:font-size-asian="24pt" style:language-asian="en" style:country-asian="US" style:font-style-asian="normal" style:font-weight-asian="bold" style:font-family-complex="'ＭＳ Ｐゴシック'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anguage="en" fo:country="US" fo:font-style="normal" fo:text-shadow="none" style:text-underline-style="none" fo:font-weight="normal" style:letter-kerning="true" style:font-family-asian="Arial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middle" draw:auto-grow-height="false" fo:padding-top="0.254cm" fo:padding-bottom="0.127cm" fo:padding-left="0.254cm" fo:padding-right="0.254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21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simple"/>
    </style:style>
    <style:style style:name="MP7" style:family="paragraph">
      <style:paragraph-properties fo:margin-left="0.953cm" fo:margin-right="0cm" fo:margin-top="0.529cm" fo:margin-bottom="0cm" fo:text-align="start" fo:text-indent="-0.952cm" style:punctuation-wrap="simple"/>
    </style:style>
    <style:style style:name="MP8" style:family="paragraph">
      <style:paragraph-properties fo:margin-left="0cm" fo:margin-right="0cm" fo:margin-top="0.212cm" fo:margin-bottom="0cm" fo:text-align="start" fo:text-indent="0cm" style:punctuation-wrap="simple"/>
    </style:style>
    <style:style style:name="MP9" style:family="paragraph">
      <style:paragraph-properties fo:margin-left="0cm" fo:margin-right="0cm" fo:margin-top="0.098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32b66" style:text-line-through-style="none" fo:font-family="Arial" fo:font-size="28pt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MT3" style:family="text">
      <style:text-properties fo:color="#132b66" style:text-line-through-style="none" fo:font-family="Arial" fo:font-size="24pt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MT4" style:family="text"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6" style:family="text">
      <style:text-properties fo:color="#000000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499cm" text:min-label-width="0.502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499cm" text:min-label-width="0.502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003cm" text:min-label-width="0.50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499cm" text:min-label-width="0.502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003cm" text:min-label-width="0.502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004cm" text:min-label-width="0.25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499cm" text:min-label-width="0.502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003cm" text:min-label-width="0.502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004cm" text:min-label-width="0.255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4.587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6" draw:style-name="Mgr3" draw:text-style-name="MP4" draw:layer="backgroundobjects" svg:width="6.181cm" svg:height="2.438cm" svg:x="18.838cm" svg:y="0.326cm">
        <draw:image xlink:href="Pictures/100002010000012600000074EA762966.png" xlink:type="simple" xlink:show="embed" xlink:actuate="onLoad">
          <text:p/>
        </draw:image>
      </draw:frame>
      <draw:custom-shape draw:name="Rectangle 3" draw:style-name="Mgr4" draw:text-style-name="MP5" draw:layer="backgroundobjects" svg:width="17.78cm" svg:height="0.211cm" svg:x="0cm" svg:y="1.55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Title 7" presentation:style-name="Mpr4" draw:text-style-name="MP5" draw:layer="backgroundobjects" svg:width="17.991cm" svg:height="2.539cm" svg:x="0.047cm" svg:y="-0.08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Content Placeholder 13" presentation:style-name="Mpr5" draw:text-style-name="MP5" draw:layer="backgroundobjects" svg:width="23.706cm" svg:height="14.181cm" svg:x="0.847cm" svg:y="4.022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edit Master text styles</text:span></text:p>
          <text:list text:style-name="ML4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4.212cm" svg:height="10.659cm" svg:x="2.753cm" svg:y="2.16cm" presentation:class="page"/>
        <draw:frame presentation:style-name="Default_20_1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2T19:11:26</meta:creation-date>
    <meta:editing-duration>PT00H03M52S</meta:editing-duration>
    <meta:editing-cycles>4</meta:editing-cycles>
    <dc:date>2010-11-22T19:16:52</dc:date>
    <meta:generator>OpenOffice.org/3.2$Unix OpenOffice.org_project/320m19$Build-9505</meta:generator>
    <meta:document-statistic meta:object-count="104"/>
  </office:meta>
</office:document-meta>
</file>